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2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365F91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style:snap-to-layout-grid="false" fo:text-align="justify" fo:line-height="150%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0819in"/>
    </style:style>
    <style:style style:name="TableColumn33" style:family="table-column">
      <style:table-column-properties style:column-width="0.934in"/>
    </style:style>
    <style:style style:name="TableColumn34" style:family="table-column">
      <style:table-column-properties style:column-width="2.7819in"/>
    </style:style>
    <style:style style:name="TableColumn35" style:family="table-column">
      <style:table-column-properties style:column-width="1.693in"/>
    </style:style>
    <style:style style:name="Table31" style:family="table">
      <style:table-properties style:width="6.4909in" fo:margin-left="0in" table:align="left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365F91" fo:font-size="14pt" style:font-size-asian="14pt" style:font-size-complex="14pt"/>
    </style:style>
    <style:style style:name="TableRow63" style:family="table-row">
      <style:table-row-properties style:min-row-height="0.4041in"/>
    </style:style>
    <style:style style:name="P6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41in"/>
    </style:style>
    <style:style style:name="P7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41in"/>
    </style:style>
    <style:style style:name="P8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041in"/>
    </style:style>
    <style:style style:name="P8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041in"/>
    </style:style>
    <style:style style:name="P9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41in"/>
    </style:style>
    <style:style style:name="P10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41in"/>
    </style:style>
    <style:style style:name="P11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41in"/>
    </style:style>
    <style:style style:name="P12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41in"/>
    </style:style>
    <style:style style:name="P12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041in"/>
    </style:style>
    <style:style style:name="P13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041in"/>
    </style:style>
    <style:style style:name="P14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041in"/>
    </style:style>
    <style:style style:name="P15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041in"/>
    </style:style>
    <style:style style:name="P16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041in"/>
    </style:style>
    <style:style style:name="P16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138in"/>
    </style:style>
    <style:style style:name="P17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138in"/>
    </style:style>
    <style:style style:name="P18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5in"/>
    </style:style>
    <style:style style:name="P19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365F91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077in"/>
    </style:style>
    <style:style style:name="TableColumn211" style:family="table-column">
      <style:table-column-properties style:column-width="1.7527in"/>
    </style:style>
    <style:style style:name="TableColumn212" style:family="table-column">
      <style:table-column-properties style:column-width="1.9451in"/>
    </style:style>
    <style:style style:name="TableColumn213" style:family="table-column">
      <style:table-column-properties style:column-width="1.6847in"/>
    </style:style>
    <style:style style:name="Table209" style:family="table">
      <style:table-properties style:width="6.4597in" fo:margin-left="0in" table:align="left"/>
    </style:style>
    <style:style style:name="TableRow214" style:family="table-row">
      <style:table-row-properties style:min-row-height="0.350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38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32" style:family="table-row">
      <style:table-row-properties style:min-row-height="0.409in"/>
    </style:style>
    <style:style style:name="P23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40" style:family="table-row">
      <style:table-row-properties style:min-row-height="0.409in"/>
    </style:style>
    <style:style style:name="P24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48" style:family="table-row">
      <style:table-row-properties style:min-row-height="0.409in"/>
    </style:style>
    <style:style style:name="P24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color="#365F91" fo:font-size="14pt" style:font-size-asian="14pt" style:font-size-complex="14pt"/>
    </style:style>
    <style:style style:name="TableRow256" style:family="table-row">
      <style:table-row-properties style:min-row-height="0.409in"/>
    </style:style>
    <style:style style:name="P25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09in"/>
    </style:style>
    <style:style style:name="P26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09in"/>
    </style:style>
    <style:style style:name="P27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09in"/>
    </style:style>
    <style:style style:name="P28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09in"/>
    </style:style>
    <style:style style:name="P2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09in"/>
    </style:style>
    <style:style style:name="P29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409in"/>
    </style:style>
    <style:style style:name="P3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09in"/>
    </style:style>
    <style:style style:name="P3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09in"/>
    </style:style>
    <style:style style:name="P3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09in"/>
    </style:style>
    <style:style style:name="P32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409in"/>
    </style:style>
    <style:style style:name="P33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09in"/>
    </style:style>
    <style:style style:name="P34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09in"/>
    </style:style>
    <style:style style:name="P3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09in"/>
    </style:style>
    <style:style style:name="P3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409in"/>
    </style:style>
    <style:style style:name="P36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break-before="page"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380" style:family="table-column">
      <style:table-column-properties style:column-width="1.1027in"/>
    </style:style>
    <style:style style:name="TableColumn381" style:family="table-column">
      <style:table-column-properties style:column-width="2.8548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1.2979in"/>
    </style:style>
    <style:style style:name="Table379" style:family="table">
      <style:table-properties style:width="6.1416in" fo:margin-left="0in" table:align="center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394" style:family="table-row">
      <style:table-row-properties style:min-row-height="0.238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399" style:family="table-row">
      <style:table-row-properties style:min-row-height="0.2763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04" style:family="table-row">
      <style:table-row-properties style:min-row-height="0.238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09" style:family="table-row">
      <style:table-row-properties style:min-row-height="0.247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vertical-align="baseline" fo:line-height="0.1805in"/>
      <style:text-properties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14" style:family="table-row">
      <style:table-row-properties style:min-row-height="0.5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19" style:family="table-row">
      <style:table-row-properties style:min-row-height="0.243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35" style:family="table-row">
      <style:table-row-properties style:min-row-height="0.286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P440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441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442" style:parent-style-name="內文" style:list-style-name="LFO12" style:family="paragraph">
      <style:paragraph-properties style:vertical-align="baseline" style:line-height-at-least="0.25in" fo:text-indent="-0.833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-asian="標楷體" style:font-weight-complex="bold" style:letter-kerning="false" style:font-size-complex="10pt"/>
    </style:style>
    <style:style style:name="T444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0pt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olumn456" style:family="table-column">
      <style:table-column-properties style:column-width="1.5944in"/>
    </style:style>
    <style:style style:name="TableColumn457" style:family="table-column">
      <style:table-column-properties style:column-width="1.0833in"/>
    </style:style>
    <style:style style:name="TableColumn458" style:family="table-column">
      <style:table-column-properties style:column-width="0.8854in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0.7875in"/>
    </style:style>
    <style:style style:name="Table455" style:family="table">
      <style:table-properties style:width="6.0243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365F91" fo:font-size="14pt" style:font-size-asian="14pt" style:font-size-complex="14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477" style:family="table-row">
      <style:table-row-properties fo:keep-together="always"/>
    </style:style>
    <style:style style:name="P478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489" style:family="table-row">
      <style:table-row-properties style:min-row-height="0.4527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02" style:family="table-row">
      <style:table-row-properties style:min-row-height="0.4236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15" style:family="table-row">
      <style:table-row-properties style:min-row-height="0.4222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28" style:family="table-row">
      <style:table-row-properties style:min-row-height="0.4118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41" style:family="table-row">
      <style:table-row-properties style:min-row-height="0.420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fo:color="#365F91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54" style:family="table-row">
      <style:table-row-properties style:min-row-height="1.5562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5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Row560" style:family="table-row">
      <style:table-row-properties style:min-row-height="1.7041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6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6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7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8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9" style:parent-style-name="內文" style:family="paragraph">
      <style:paragraph-properties style:vertical-align="baseline" style:line-height-at-least="0.25in" fo:margin-left="0.25in" fo:margin-right="0.2666in" fo:text-indent="-0.25in">
        <style:tab-stops/>
      </style:paragraph-properties>
      <style:text-properties style:font-name-asian="標楷體" style:font-weight-complex="bold" style:letter-kerning="false" style:font-size-complex="10pt"/>
    </style:style>
    <style:style style:name="P570" style:parent-style-name="內文" style:family="paragraph">
      <style:paragraph-properties fo:line-height="0.25in"/>
      <style:text-properties style:font-name="標楷體" style:font-name-asian="標楷體" fo:color="#1F497D" fo:font-size="14pt" style:font-size-asian="14pt" style:font-size-complex="14pt"/>
    </style:style>
    <style:style style:name="P571" style:parent-style-name="內文" style:family="paragraph">
      <style:paragraph-properties fo:line-height="0.25in"/>
      <style:text-properties style:font-name="標楷體" style:font-name-asian="標楷體" fo:color="#1F497D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73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575" style:family="table-column">
      <style:table-column-properties style:column-width="0.9055in"/>
    </style:style>
    <style:style style:name="TableColumn576" style:family="table-column">
      <style:table-column-properties style:column-width="0.9847in"/>
    </style:style>
    <style:style style:name="TableColumn577" style:family="table-column">
      <style:table-column-properties style:column-width="0.5902in"/>
    </style:style>
    <style:style style:name="TableColumn578" style:family="table-column">
      <style:table-column-properties style:column-width="0.2951in"/>
    </style:style>
    <style:style style:name="TableColumn579" style:family="table-column">
      <style:table-column-properties style:column-width="0.2958in"/>
    </style:style>
    <style:style style:name="TableColumn580" style:family="table-column">
      <style:table-column-properties style:column-width="0.2951in"/>
    </style:style>
    <style:style style:name="TableColumn581" style:family="table-column">
      <style:table-column-properties style:column-width="1.3777in"/>
    </style:style>
    <style:style style:name="TableColumn582" style:family="table-column">
      <style:table-column-properties style:column-width="0.6895in"/>
    </style:style>
    <style:style style:name="TableColumn583" style:family="table-column">
      <style:table-column-properties style:column-width="0.9409in"/>
    </style:style>
    <style:style style:name="Table574" style:family="table">
      <style:table-properties style:width="6.375in" fo:margin-left="0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365F91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365F91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color="#365F91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365F91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53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654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list-style-name="LFO11" style:family="paragraph">
      <style:paragraph-properties fo:text-align="justify" fo:line-height="0.1944in" fo:margin-left="0.2986in" fo:text-indent="-0.5451in">
        <style:tab-stops>
          <style:tab-stop style:type="left" style:position="-0.0013in"/>
        </style:tab-stops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fo:keep-together="always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6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6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90" style:family="table-row">
      <style:table-row-properties fo:keep-together="always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6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1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13" style:family="table-row">
      <style:table-row-properties fo:keep-together="always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36" style:family="table-row">
      <style:table-row-properties fo:keep-together="always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P7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Arial" style:font-name-asian="標楷體" style:font-name-complex="Arial" fo:color="#365F91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Arial" style:font-name-complex="Arial" fo:color="#365F91"/>
    </style:style>
    <style:style style:name="P76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通識教育中心</text:span><text:span text:style-name="T3"><text:s text:c="3"/></text:span><text:span text:style-name="T4">學年度活動紀錄</text:span></text:p>
      <text:p text:style-name="P5"/>
      <text:p text:style-name="P6">一、活動主題：<text:s/></text:p>
      <text:p text:style-name="內文"><text:span text:style-name="T7">二、活動時間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>三、活動地點：<text:s/></text:p>
      <text:p text:style-name="P15">四、主講/展演者：<text:s/></text:p>
      <text:p text:style-name="P16">五、參加人數：<text:s/></text:p>
      <text:p text:style-name="P17">六、活動照片：</text:p>
      <text:p text:style-name="P18"/>
      <text:soft-page-break/>
      <text:p text:style-name="P19"><text:span text:style-name="T20">簽到名冊</text:span></text:p>
      <text:p text:style-name="內文"><text:span text:style-name="T21">活動主題：</text:span><text:span text:style-name="T22"><text:s/></text:span></text:p>
      <text:p text:style-name="內文"><text:span text:style-name="T23">活動時間：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  <text:p text:style-name="P30">活動地點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出席身分</text:p>
            </table:table-cell>
            <table:table-cell table:style-name="TableCell39">
              <text:p text:style-name="P40">姓名</text:p>
            </table:table-cell>
            <table:table-cell table:style-name="TableCell41">
              <text:p text:style-name="P42">職稱</text:p>
            </table:table-cell>
            <table:table-cell table:style-name="TableCell43">
              <text:p text:style-name="P44">簽　　　名</text:p>
            </table:table-cell>
          </table:table-row>
        </table:table-header-rows>
        <table:table-row table:style-name="TableRow45">
          <table:table-cell table:style-name="TableCell46">
            <text:p text:style-name="P47">主講/展演者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18">
            <text:p text:style-name="P56">教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簽到名冊</text:p>
      <text:p text:style-name="P200">活動主題：</text:p>
      <text:p text:style-name="內文"><text:span text:style-name="T201">活動時間：</text:span><text:span text:style-name="T202"><text:s text:c="3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<text:p text:style-name="P208">活動地點：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出席身分</text:p>
            </table:table-cell>
            <table:table-cell table:style-name="TableCell217">
              <text:p text:style-name="P218">學制</text:p>
            </table:table-cell>
            <table:table-cell table:style-name="TableCell219">
              <text:p text:style-name="P220">班別</text:p>
            </table:table-cell>
            <table:table-cell table:style-name="TableCell221">
              <text:p text:style-name="P222">簽　　　名</text:p>
            </table:table-cell>
          </table:table-row>
        </table:table-header-rows>
        <table:table-row table:style-name="TableRow223">
          <table:table-cell table:style-name="TableCell224" table:number-rows-spanned="19">
            <text:p text:style-name="P225">學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展演書面資料或紀錄</text:p>
      <text:soft-page-break/>
      <text:p text:style-name="P377">通識教育中心<text:s/><text:s text:c="2"/>學年度</text:p>
      <text:p text:style-name="P378">活動報告書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活動主題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辦理系所</text:p>
            <text:p text:style-name="P391">（單位）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活動時間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活動地點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主講/展演者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參加人員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辦理經過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活動內容重點摘要</text:p>
          </table:table-cell>
          <table:table-cell table:style-name="TableCell422" table:number-columns-spanned="3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成效檢討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soft-page-break/>
      <text:p text:style-name="P440">通識教育中心<text:s/><text:s text:c="2"/>學年度活動</text:p>
      <text:p text:style-name="P441">意見反應調查表</text:p>
      <text:list text:style-name="LFO12" text:continue-numbering="true">
        <text:list-item>
          <text:list>
            <text:list-item>
              <text:p text:style-name="P442"><text:span text:style-name="T443">請在滿意程度欄擇一打</text:span><text:span text:style-name="T444"></text:span><text:span text:style-name="T445"><text:s text:c="27"/></text:span><text:span text:style-name="T446"><text:s/></text:span><text:span text:style-name="T447"><text:s text:c="3"/></text:span><text:span text:style-name="T448">年</text:span><text:span text:style-name="T449"><text:s/></text:span><text:span text:style-name="T450"><text:s/></text:span><text:span text:style-name="T451">月</text:span><text:span text:style-name="T452"><text:s/></text:span><text:span text:style-name="T453"><text:s/></text:span><text:span text:style-name="T454">日</text:span></text:p>
            </text:list-item>
          </text:list>
        </text:list-item>
      </text:list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活<text:s text:c="2"/>動<text:s text:c="2"/>主<text:s text:c="2"/>題</text:p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展<text:s/>演<text:s/>者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調查項目</text:p>
          </table:table-cell>
          <table:table-cell table:style-name="TableCell475" table:number-columns-spanned="5">
            <text:p text:style-name="P476">滿意程度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非常滿意</text:p>
          </table:table-cell>
          <table:table-cell table:style-name="TableCell481">
            <text:p text:style-name="P482">滿意</text:p>
          </table:table-cell>
          <table:table-cell table:style-name="TableCell483">
            <text:p text:style-name="P484">普通</text:p>
          </table:table-cell>
          <table:table-cell table:style-name="TableCell485">
            <text:p text:style-name="P486">不滿意</text:p>
          </table:table-cell>
          <table:table-cell table:style-name="TableCell487">
            <text:p text:style-name="P488">非常不滿意</text:p>
          </table:table-cell>
        </table:table-row>
        <table:table-row table:style-name="TableRow489">
          <table:table-cell table:style-name="TableCell490">
            <text:p text:style-name="P491">展演內容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活動時數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場地佈置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活動安排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觀眾互動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對本活動的</text:p>
            <text:p text:style-name="P557">綜合意見</text:p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對承辦單位</text:p>
            <text:p text:style-name="P563">的綜合意見</text:p>
          </table:table-cell>
          <table:table-cell table:style-name="TableCell564" table:number-columns-spanned="5"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</table:table-row>
      </table:table>
      <text:p text:style-name="P569">註:本表於每一專題講座結束時辦理調查，請各參加研習教師惠予填寫交回，以利統計分析。</text:p>
      <text:p text:style-name="P570"/>
      <text:p text:style-name="P571"/>
      <text:soft-page-break/>
      <text:p text:style-name="P572">通識教育中心<text:s/><text:s text:c="2"/>學年度活動</text:p>
      <text:p text:style-name="P573">意見反應統計表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活動</text:p>
            <text:p text:style-name="P587">主題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活動</text:p>
            <text:p text:style-name="P592">時間</text:p>
          </table:table-cell>
          <table:covered-table-cell/>
          <table:table-cell table:style-name="TableCell593">
            <text:p text:style-name="P594"><text:span text:style-name="T595"><text:s text:c="3"/></text:span><text:span text:style-name="T596">年</text:span><text:span text:style-name="T597"><text:s/></text:span><text:span text:style-name="T598"><text:s/></text:span><text:span text:style-name="T599">月</text:span><text:span text:style-name="T600"><text:s/></text:span><text:span text:style-name="T601"><text:s/></text:span><text:span text:style-name="T602">日</text:span></text:p>
          </table:table-cell>
          <table:table-cell table:style-name="TableCell603">
            <text:p text:style-name="P604">展演者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評估項目</text:p>
          </table:table-cell>
          <table:table-cell table:style-name="TableCell610">
            <text:p text:style-name="P611">程度</text:p>
          </table:table-cell>
          <table:table-cell table:style-name="TableCell612">
            <text:p text:style-name="P613">次數</text:p>
          </table:table-cell>
          <table:table-cell table:style-name="TableCell614" table:number-columns-spanned="2">
            <text:p text:style-name="P615">百分比</text:p>
          </table:table-cell>
          <table:covered-table-cell/>
          <table:table-cell table:style-name="TableCell616" table:number-columns-spanned="4">
            <text:p text:style-name="P617">參加人員對本次活動綜合意見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>展演內容</text:p>
          </table:table-cell>
          <table:table-cell table:style-name="TableCell621">
            <text:p text:style-name="P622">非常滿意</text:p>
            <text:p text:style-name="P623">滿意</text:p>
            <text:p text:style-name="P624">普通</text:p>
            <text:p text:style-name="P625">不滿意</text:p>
            <text:p text:style-name="P626">非常不滿意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4" table:number-rows-spanned="10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備註：</text:p>
            <text:list text:style-name="LFO11" text:continue-numbering="true">
              <text:list-item>
                <text:p text:style-name="P653">問卷回收：<text:s/><text:s/><text:s/>份</text:p>
              </text:list-item>
              <text:list-item>
                <text:p text:style-name="P654"><text:span text:style-name="T655">有效問卷：</text:span><text:span text:style-name="T656"><text:s/></text:span><text:span text:style-name="T657"><text:s/></text:span><text:span text:style-name="T658"><text:s/></text:span><text:span text:style-name="T659">份</text:span></text:p>
              </text:list-item>
              <text:list-item>
                <text:p text:style-name="P660"><text:span text:style-name="T661">無效問卷：</text:span><text:span text:style-name="T662"><text:s/></text:span><text:span text:style-name="T663"><text:s/></text:span><text:span text:style-name="T664">份（勾選項目成一直線，亦即全部為非常滿意、全部為滿意</text:span><text:span text:style-name="T665">…</text:span><text:span text:style-name="T666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總計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活動時數</text:p>
          </table:table-cell>
          <table:table-cell table:style-name="TableCell679">
            <text:p text:style-name="P680">非常滿意</text:p>
            <text:p text:style-name="P681">滿意</text:p>
            <text:p text:style-name="P682">普通</text:p>
            <text:p text:style-name="P683">不滿意</text:p>
            <text:p text:style-name="P684">非常不滿意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總計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>場地佈置</text:p>
          </table:table-cell>
          <table:table-cell table:style-name="TableCell702">
            <text:p text:style-name="P703">非常滿意</text:p>
            <text:p text:style-name="P704">滿意</text:p>
            <text:p text:style-name="P705">普通</text:p>
            <text:p text:style-name="P706">不滿意</text:p>
            <text:p text:style-name="P707">非常不滿意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總計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活動安排</text:p>
          </table:table-cell>
          <table:table-cell table:style-name="TableCell725">
            <text:p text:style-name="P726">非常滿意</text:p>
            <text:p text:style-name="P727">滿意</text:p>
            <text:p text:style-name="P728">普通</text:p>
            <text:p text:style-name="P729">不滿意</text:p>
            <text:p text:style-name="P730">非常不滿意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總計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觀眾互動</text:p>
          </table:table-cell>
          <table:table-cell table:style-name="TableCell748">
            <text:p text:style-name="P749">非常滿意</text:p>
            <text:p text:style-name="P750">滿意</text:p>
            <text:p text:style-name="P751">普通</text:p>
            <text:p text:style-name="P752">不滿意</text:p>
            <text:p text:style-name="P753">非常不滿意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</table:table-row>
        <table:table-row table:style-name="TableRow759">
          <table:covered-table-cell>
            <text:p text:style-name="內文"/>
          </table:covered-table-cell>
          <table:table-cell table:style-name="TableCell760">
            <text:p text:style-name="P761">總計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2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請參加「講師升等研習」老們們配合事項</dc:title>
    <dc:subject/>
    <meta:initial-creator>TVC</meta:initial-creator>
    <dc:creator>OFFICE</dc:creator>
    <meta:creation-date>2019-06-13T06:13:00Z</meta:creation-date>
    <dc:date>2019-06-13T06:13:00Z</dc:date>
    <meta:print-date>2013-08-16T04:28:00Z</meta:print-date>
    <meta:template xlink:href="Normal.dotm" xlink:type="simple"/>
    <meta:editing-cycles>2</meta:editing-cycles>
    <meta:editing-duration>PT120S</meta:editing-duration>
    <meta:document-statistic meta:page-count="7" meta:paragraph-count="2" meta:word-count="165" meta:character-count="1110" meta:row-count="7" meta:non-whitespace-character-count="947"/>
  </office:meta>
</office:document-meta>
</file>